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text-align="justify" style:justify-single-word="false" fo:text-indent="0cm"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Fundación Canaria ISBS,</text:span> es una fundación de titularidad privada, constituida el 19 de enero de 2010, con nº de Protocolo 53, ante el notario D. Manuel Guzmán Ramos, en Las Palmas de Gran Canaria, inscrita en el Registro de Fundación de Canarias, con domicilio en Calle Bravo Murillo 38, Las Palmas de G.C.</text:p>
      <text:p text:style-name="P1">La <text:span text:style-name="Strong_20_Emphasis">Fundación Canaria ISBS </text:span>tiene como fin esencial el fomento de una educación, que, apoyada en los pilares del respeto y la tolerancia, atienda a las necesidades de la sociedad de forma comprometida e integral; ofreciendo e impulsando una formación que favorezca las relaciones interculturales y humanas. Por tanto, la Fundación se implicará de forma activa en la enseñanza tanto presencial como on line, puesto que la Fundación pretende una extensión global de sus fines. La enseñanza, como fin, se realizará principalmente entre sectores de la sociedad más desfavorecidos y con menores recursos de integración y adecuación a las nuevas realidades sociales. Dentro de su fin, intentará la utilización de las nuevas tecnologías y el fomento del avance científico. Se fomentarán las relaciones institucionales y empresariales para involucrar a estos entes en el fomento de la enseñanza hacia una mayor igualdad de carácter integral.</text:p>
      <text:p text:style-name="P1">Composición del Órgano:</text:p>
      <text:p text:style-name="P1"><text:span text:style-name="Strong_20_Emphasis">Presidente: D. Cristóbal Castro Henríquez con DNI 43.665.224-T</text:span></text:p>
      <text:p text:style-name="P1"><text:span text:style-name="Strong_20_Emphasis">Secretaria: Dña. Irene Alemán Castro con DNI 52.859.864-E</text:span></text:p>
      <text:p text:style-name="P1"><text:span text:style-name="Strong_20_Emphasis">Vocal: Dña. María Cruz Vega Cazorla con DNI 52.831.014-Z</text:span></text:p>
      <text:p text:style-name="P1"><text:span text:style-name="Strong_20_Emphasis">Mercantil Administración Conde, S.L. (Representada por D. Cristóbal Castro Henríquez) Vocalía</text:span></text:p>
      <text:p text:style-name="P1"><text:span text:style-name="Strong_20_Emphasis">Mercantil Consultoría Estratégica Integralis Canarias, S.L. (Representada por D. Cristóbal Castro Henríquez) Vocalía</text:span></text:p>
      <text:p text:style-name="P1"><text:span text:style-name="Strong_20_Emphasis">Mercantil Formación Ocupacional Canaria Focan, , S.L. (Representada por D. Cristóbal Castro Henríquez) Vocalía </text:span></text:p>
      <text:p text:style-name="P1">El cargo como patrono representante ante personas jurídicas públicas y privadas lo ostenta Formación Ocupacional Canaria, S.L. miembro del patronato, en la misma persona física de<text:span text:style-name="Strong_20_Emphasis"> D. Cristóbal Castro Henríquez.</text:span></text:p>
      <text:p text:style-name="Text_20_body">Estatutos de la entidad <text:a xlink:type="simple" xlink:href="https://focan.es/wp-content/uploads/Estatutos%20Fundación.pdf" text:style-name="Internet_20_link" text:visited-style-name="Visited_20_Internet_20_Link">link</text:a></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30T08:51:26.374000000</meta:creation-date>
    <dc:date>2024-07-30T08:51:53.883000000</dc:date>
    <meta:editing-duration>PT27S</meta:editing-duration>
    <meta:editing-cycles>1</meta:editing-cycles>
    <meta:document-statistic meta:table-count="0" meta:image-count="0" meta:object-count="0" meta:page-count="1" meta:paragraph-count="11" meta:word-count="298" meta:character-count="1992" meta:non-whitespace-character-count="1704"/>
    <meta:generator>LibreOffice/24.2.1.2$Windows_X86_64 LibreOffice_project/db4def46b0453cc22e2d0305797cf981b68ef5ac</meta:generator>
  </office:meta>
</office:document-meta>
</file>